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eeningud Kõrveküla spordihoones</text:p>
      <text:p text:style-name="P1">01.09.2019-30.05.2020</text:p>
      <text:p text:style-name="P1"/>
      <text:p text:style-name="P2">E – R <text:s text:c="2"/>8.00-16.00 <text:s/>Kõrveküla Põhikooli õpilaste liikumisõpetuse tunnid ja kooli </text:p>
      <text:p text:style-name="P2"><text:s text:c="31"/>treeningtunnid. Info Kõrveküla Põhikooli kehalise kasvatuse <text:s text:c="5"/></text:p>
      <text:p text:style-name="P2"><text:s text:c="31"/>õpetajatelt.</text:p>
      <text:p text:style-name="P2">E - <text:s text:c="5"/>16.00-18.00 jalgpall HELIOS</text:p>
      <text:p text:style-name="P2">N - <text:s text:c="5"/>16.00-18.00 jalgpall HELIOS</text:p>
      <text:p text:style-name="P2">R - <text:s text:c="5"/>16.00-17.30 jalgpall HELIOS</text:p>
      <text:p text:style-name="P2"/>
      <text:p text:style-name="P2">K - <text:s text:c="5"/>16.30-19.00 rulluisuklubi QUAD</text:p>
      <text:p text:style-name="P2"/>
      <text:p text:style-name="P2">E – R <text:s/>18.00-22.00 Lepingutega korv- ja võrkpallitreeningud.</text:p>
      <text:p text:style-name="P2">P - <text:s text:c="5"/>16.30-21.00 Lepingutega korv- ja võrkpalllitreeningud</text:p>
      <text:p text:style-name="P2"/>
      <text:p text:style-name="P2">Spordihalli jõusaali on võimalik külastada:</text:p>
      <text:p text:style-name="P2">E – R <text:s/>15.00-21.00</text:p>
      <text:p text:style-name="P2">P - <text:s text:c="5"/>16.30-20.00</text:p>
      <text:p text:style-name="P2">NB! Jõusaaali kasutamine lubatud alates 15. eluaastast</text:p>
      <text:p text:style-name="P2">Info tel. 5118783</text:p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us Pärsik</meta:initial-creator>
    <meta:creation-date>2019-09-05T15:09:07.51</meta:creation-date>
    <meta:printed-by>Margus Pärsik</meta:printed-by>
    <meta:print-date>2019-09-05T15:33:26.73</meta:print-date>
    <meta:document-statistic meta:table-count="0" meta:image-count="0" meta:object-count="0" meta:page-count="1" meta:paragraph-count="17" meta:word-count="79" meta:character-count="704"/>
    <dc:date>2019-09-05T15:34:48.98</dc:date>
    <dc:creator>Margus Pärsik</dc:creator>
    <meta:editing-duration>PT10M30S</meta:editing-duration>
    <meta:editing-cycles>1</meta:editing-cycles>
    <meta:generator>OpenOffice/4.1.3$Win32 OpenOffice.org_project/413m1$Build-9783</meta:generator>
  </office:meta>
</office:document-meta>
</file>